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018, Médoclaan 17 5627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018 </text:p>
            <text:p text:style-name="common-al"> Omschrijving: ombouwen garage tot woning en plaatsen carport </text:p>
            <text:p text:style-name="common-al"> Adres: Médoclaan 17 5627BG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2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18</meta:user-defined>
    <meta:user-defined meta:name="DCTERMS.abstract">ombouwen garage tot woning en plaatsen carport</meta:user-defined>
    <dc:language>nl</dc:language>
    <meta:user-defined meta:name="OVERHEIDop.locatietype/OVERHEIDop.gebiedsmarkering">Punt</meta:user-defined>
    <meta:user-defined meta:name="DC.title">Verlenging termijn omgevingsvergunning: EHV-ZP2023-000018, Médoclaan 17 5627BG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56</meta:user-defined>
    <meta:user-defined meta:name="OVERHEIDop.GmbID/DC.identifier">gmb-2023-149256</meta:user-defined>
    <meta:user-defined meta:name="OVERHEIDop.versieInformatie"/>
  </office:meta>
</office:document-meta>
</file>