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achterzijde aan Schatbergstraat 5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chatbergstraat 53, het uitbreiden van de woning aan de achterzijde, ontvangen 31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24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Schatbergstraat 53 te Lichtenvoor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248</meta:user-defined>
    <meta:user-defined meta:name="OVERHEIDop.GmbID/DC.identifier">gmb-2023-149248</meta:user-defined>
    <meta:user-defined meta:name="OVERHEIDop.versieInformatie"/>
  </office:meta>
</office:document-meta>
</file>