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een nieuwbouw (Alfarim Medical) en het aanleggen van in- en uitrit,2629 JH, Huismansingel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8-03-2023</text:p>
            <text:p text:style-name="common-al">2629 JH, Huismansingel Delft |het bouwen van een nieuwbouw (Alfarim Medical) en het aanleggen van in- en uitrit</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924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4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24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3124</meta:user-defined>
    <meta:user-defined meta:name="DCTERMS.abstract">Nieuwbouw Alfarim Medical</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het bouwen van een nieuwbouw (Alfarim Medical) en het aanleggen van in- en uitrit,2629 JH, Huismansingel Delft</meta:user-defined>
    <meta:user-defined meta:name="DCTERMS.W3CDTF/DCTERMS.available">2023-04-06</meta:user-defined>
    <meta:user-defined meta:name="DCTERMS.W3CDTF/OVERHEIDop.jaargang">2023</meta:user-defined>
    <meta:user-defined meta:name="OVERHEIDop.publicationIssue">149247</meta:user-defined>
    <meta:user-defined meta:name="OVERHEIDop.GmbID/DC.identifier">gmb-2023-149247</meta:user-defined>
    <meta:user-defined meta:name="OVERHEIDop.versieInformatie"/>
  </office:meta>
</office:document-meta>
</file>