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wijzigen van bedrijfspand naar studio en 2 appartementen Oostzijde 17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2013716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4-1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924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4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4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wijzigen van bedrijfspand naar studio en 2 appartementen Oostzijde 17 Zaandam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246</meta:user-defined>
    <meta:user-defined meta:name="OVERHEIDop.GmbID/DC.identifier">gmb-2023-149246</meta:user-defined>
    <meta:user-defined meta:name="OVERHEIDop.versieInformatie"/>
  </office:meta>
</office:document-meta>
</file>