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diverse locaties: paasgebruiken en paasvuu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diverse locaties</text:p>
            <text:p text:style-name="common-al">Wat: Paasgebruiken en paasvuur met daarbij behorende ontheffingen</text:p>
            <text:p text:style-name="common-al">Wanneer: 08 en 09 april 2023</text:p>
            <text:p text:style-name="common-al">Verzonden: 03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24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4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4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504</meta:user-defined>
    <meta:user-defined meta:name="DCTERMS.abstract">Paasgebruiken en paasvuur 2023</meta:user-defined>
    <dc:language>nl</dc:language>
    <meta:user-defined meta:name="OVERHEIDop.locatietype/OVERHEIDop.gebiedsmarkering">Punt</meta:user-defined>
    <meta:user-defined meta:name="DC.title">Gemeente Dinkelland - verleende vergunning, Denekamp, diverse locaties: paasgebruiken en paasvuur 2023</meta:user-defined>
    <meta:user-defined meta:name="DCTERMS.W3CDTF/DCTERMS.available">2023-04-13</meta:user-defined>
    <meta:user-defined meta:name="DCTERMS.W3CDTF/OVERHEIDop.jaargang">2023</meta:user-defined>
    <meta:user-defined meta:name="OVERHEIDop.publicationIssue">149245</meta:user-defined>
    <meta:user-defined meta:name="OVERHEIDop.GmbID/DC.identifier">gmb-2023-149245</meta:user-defined>
    <meta:user-defined meta:name="OVERHEIDop.versieInformatie"/>
  </office:meta>
</office:document-meta>
</file>