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Amstelkade Woerdense Verlaat  - het organiseren van een muziekevenement Playtime, 7 en 8 ju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Amstelkade Woerdense Verlaat - zaaknummer Z2023-00000994 - aanvraag evenementenvergunning voor het organiseren van een muziekevenement Playtime 7 juli van 17.00 tot 00.00 uur en 8 juli van 14.00 tot 00.00 uur - ingekomen op 3 april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2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nabij Amstelkade Woerdense Verlaat  - het organiseren van een muziekevenement Playtime, 7 en 8 juli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43</meta:user-defined>
    <meta:user-defined meta:name="OVERHEIDop.GmbID/DC.identifier">gmb-2023-149243</meta:user-defined>
    <meta:user-defined meta:name="OVERHEIDop.versieInformatie"/>
  </office:meta>
</office:document-meta>
</file>