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carport aan Goudenregenstraat 1a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Goudenregenstraat 1a, het legaliseren van een carport, ontvangen 30-03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924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4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4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een carport aan Goudenregenstraat 1a te Lichtenvoorde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240</meta:user-defined>
    <meta:user-defined meta:name="OVERHEIDop.GmbID/DC.identifier">gmb-2023-149240</meta:user-defined>
    <meta:user-defined meta:name="OVERHEIDop.versieInformatie"/>
  </office:meta>
</office:document-meta>
</file>