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Fashion Weekend Valkenburg op 22 en 23 april</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ontvangen voor het evenement 'Fashion weekend Valkenburg' op 22 en 23 april 2023 op locatie Dr Erensstraat, Passage en Louis van de Maessenstraat. De aanvraag is geregistreerd onder zaaknummer 2023-0204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92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r Erensstraat, Passage en Louis vd Maessen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Fashion Weekend Valkenburg op 22 en 23 april</meta:user-defined>
    <meta:user-defined meta:name="DCTERMS.W3CDTF/DCTERMS.available">2023-04-05</meta:user-defined>
    <meta:user-defined meta:name="DCTERMS.W3CDTF/OVERHEIDop.jaargang">2023</meta:user-defined>
    <meta:user-defined meta:name="OVERHEIDop.publicationIssue">149239</meta:user-defined>
    <meta:user-defined meta:name="OVERHEIDop.GmbID/DC.identifier">gmb-2023-149239</meta:user-defined>
    <meta:user-defined meta:name="OVERHEIDop.versieInformatie"/>
  </office:meta>
</office:document-meta>
</file>