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 boom, Huismansinge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3-2023</text:p>
            <text:p text:style-name="common-al">Huismansingel Delft |het kappen van 1 boo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23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3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3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419</meta:user-defined>
    <meta:user-defined meta:name="DCTERMS.abstract">Kapvergunning TU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kappen van 1 boom, Huismansingel Delft</meta:user-defined>
    <meta:user-defined meta:name="DCTERMS.W3CDTF/DCTERMS.available">2023-04-06</meta:user-defined>
    <meta:user-defined meta:name="DCTERMS.W3CDTF/OVERHEIDop.jaargang">2023</meta:user-defined>
    <meta:user-defined meta:name="OVERHEIDop.publicationIssue">149233</meta:user-defined>
    <meta:user-defined meta:name="OVERHEIDop.GmbID/DC.identifier">gmb-2023-149233</meta:user-defined>
    <meta:user-defined meta:name="OVERHEIDop.versieInformatie"/>
  </office:meta>
</office:document-meta>
</file>