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Frans ten Boschstraat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Frans ten Boschstraat 23, het verbouwen van de woning, ontvangen 31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23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Frans ten Boschstraat 23 te Lichtenvoor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232</meta:user-defined>
    <meta:user-defined meta:name="OVERHEIDop.GmbID/DC.identifier">gmb-2023-149232</meta:user-defined>
    <meta:user-defined meta:name="OVERHEIDop.versieInformatie"/>
  </office:meta>
</office:document-meta>
</file>