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Aubade op het bordes voor het Raad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6473</text:span>
          </text:p>
            <text:p text:style-name="common-al">Gemeente Aalsmeer heeft op 21 maart 2023 een melding klein evenement ontvangen voor Koningsdag op 27 april 2023. De locatie is aubade op het bordes voor het Raadhui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26473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22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Aubade op het bordes voor het Raadhuis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227</meta:user-defined>
    <meta:user-defined meta:name="OVERHEIDop.GmbID/DC.identifier">gmb-2023-149227</meta:user-defined>
    <meta:user-defined meta:name="OVERHEIDop.versieInformatie"/>
  </office:meta>
</office:document-meta>
</file>