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043 - Achterstraat 3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3 met zaaknummer <text:span text:style-name="nadrukvet">Z2023-00000043</text:span> voor ahet verwijderen van asbest (dak) op de locatie <text:span text:style-name="nadrukvet">Achterstraat 33 in Zaamslag.</text:span></text:p>
            <text:p text:style-name="common-al">De sloopmelding is op 3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chterstraat 33 in Zaamslag</meta:user-defined>
    <dc:language>nl</dc:language>
    <meta:user-defined meta:name="OVERHEIDop.locatietype/OVERHEIDop.gebiedsmarkering">Punt</meta:user-defined>
    <meta:user-defined meta:name="DC.title">Melding Z2023-00000043 - Achterstraat 33 in Zaamsl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222</meta:user-defined>
    <meta:user-defined meta:name="OVERHEIDop.GmbID/DC.identifier">gmb-2023-149222</meta:user-defined>
    <meta:user-defined meta:name="OVERHEIDop.versieInformatie"/>
  </office:meta>
</office:document-meta>
</file>