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Valeriusstraat 2(2) Leeuwarden, (11053499) het oprichten en in werking hebben van een (on)bemand tankstation met een tanksh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6 april 2023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22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2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2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chikking omgevingsvergunning, Valeriusstraat 2(2) Leeuwarden, (11053499) het oprichten en in werking hebben van een (on)bemand tankstation met een tankshop.</meta:user-defined>
    <meta:user-defined meta:name="DCTERMS.W3CDTF/DCTERMS.available">2023-04-05</meta:user-defined>
    <meta:user-defined meta:name="DCTERMS.W3CDTF/OVERHEIDop.jaargang">2023</meta:user-defined>
    <meta:user-defined meta:name="OVERHEIDop.publicationIssue">149220</meta:user-defined>
    <meta:user-defined meta:name="OVERHEIDop.GmbID/DC.identifier">gmb-2023-149220</meta:user-defined>
    <meta:user-defined meta:name="OVERHEIDop.versieInformatie"/>
  </office:meta>
</office:document-meta>
</file>