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Rapenburgerschan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5 maart 2023 een vergunningaanvraag is ontvangen tot wijziging van een bestaande Horeca-exploitatievergunning ten behoeve van Sabina van Eck Beheer B.V. aan de Rapenburgerschans 10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0 april 2023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 </text:p>
            <text:p text:style-name="common-al"/>
            <text:p text:style-name="common-al">Nieuwegei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2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 1063456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Rapenburgerschans 1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11</meta:user-defined>
    <meta:user-defined meta:name="OVERHEIDop.GmbID/DC.identifier">gmb-2023-149211</meta:user-defined>
    <meta:user-defined meta:name="OVERHEIDop.versieInformatie"/>
  </office:meta>
</office:document-meta>
</file>