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woonunit i.v.m. verbouwing, Kerkstraat 16, 6367J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Tijdelijke woonunit i.v.m. verbouwing op locatie Kerkstraat 16, 6367JE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4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3 april 2023. De gemeente Voerendaal neemt daarover waarschijnlijk 30 mei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92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16, 6367JE Voerendaal</meta:user-defined>
    <dc:language>nl</dc:language>
    <meta:user-defined meta:name="OVERHEIDop.locatietype/OVERHEIDop.gebiedsmarkering">Punt</meta:user-defined>
    <meta:user-defined meta:name="DC.title">Aanvraag vergunning voor Tijdelijke woonunit i.v.m. verbouwing, Kerkstraat 16, 6367JE Voerendaa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08</meta:user-defined>
    <meta:user-defined meta:name="OVERHEIDop.GmbID/DC.identifier">gmb-2023-149208</meta:user-defined>
    <meta:user-defined meta:name="OVERHEIDop.versieInformatie"/>
  </office:meta>
</office:document-meta>
</file>