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toegangspad - Oudega, E, 1665, 1640 en 1641 (t.h.v. Hegewar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ga, E, 1665, 1640 en 1641 (t.h.v. Hegewarren), de aanleg van een toegangspad, ontvangen: 31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92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udega, E, 1665, 1640 en 1641 (t.h.v. Hegewarren), de aanleg van een toegangspad, ontvangen: 31 maart 2023</meta:user-defined>
    <dc:language>nl</dc:language>
    <meta:user-defined meta:name="OVERHEIDop.locatietype/OVERHEIDop.gebiedsmarkering">Lijn</meta:user-defined>
    <meta:user-defined meta:name="DC.title">Gemeente Smallingerland - aanvraag omgevingsvergunning - de aanleg van een toegangspad - Oudega, E, 1665, 1640 en 1641 (t.h.v. Hegewarren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06</meta:user-defined>
    <meta:user-defined meta:name="OVERHEIDop.GmbID/DC.identifier">gmb-2023-149206</meta:user-defined>
    <meta:user-defined meta:name="OVERHEIDop.versieInformatie"/>
  </office:meta>
</office:document-meta>
</file>