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luchtbehandelingsinstallatie, Zanzibarplein 90, en Sumatra 11 en 15, 2721G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maart 2023 een besluit verzonden op de aanvraag met zaaknummer 2022-112077 voor het plaatsen van een luchtbehandelingsinstallatie op locatie Zanzibarplein 90, Sumatra 11 en 15, 2721G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920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0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0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anzibarplein 90, 2721GE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luchtbehandelingsinstallatie, Zanzibarplein 90, en Sumatra 11 en 15, 2721GE Zoeterme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04</meta:user-defined>
    <meta:user-defined meta:name="OVERHEIDop.GmbID/DC.identifier">gmb-2023-149204</meta:user-defined>
    <meta:user-defined meta:name="OVERHEIDop.versieInformatie"/>
  </office:meta>
</office:document-meta>
</file>