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istalweg 2 t/m 1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om de beslistermijn voor de aanvraag met zaaknummer 2022-02331 voor een omgevingsvergunning op locatie Kristalweg 2 t/m 16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8 magazijnen met kanto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1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Kristalweg 2 t/m 16 in Puttersh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96</meta:user-defined>
    <meta:user-defined meta:name="OVERHEIDop.GmbID/DC.identifier">gmb-2023-149196</meta:user-defined>
    <meta:user-defined meta:name="OVERHEIDop.versieInformatie"/>
  </office:meta>
</office:document-meta>
</file>