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oningin Julianaweg 45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3 besloten om de beslistermijn voor de aanvraag met zaaknummer W2023-0070 voor een omgevingsvergunning betreffende het vernieuwen van de bestaande erkers op locatie Koningin Julianaweg 45 te Middelharni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9190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19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19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Koningin Julianaweg 45 te Middelharnis</meta:user-defined>
    <meta:user-defined meta:name="DCTERMS.W3CDTF/DCTERMS.available">2023-04-11</meta:user-defined>
    <meta:user-defined meta:name="DCTERMS.W3CDTF/OVERHEIDop.jaargang">2023</meta:user-defined>
    <meta:user-defined meta:name="OVERHEIDop.publicationIssue">149190</meta:user-defined>
    <meta:user-defined meta:name="OVERHEIDop.GmbID/DC.identifier">gmb-2023-149190</meta:user-defined>
    <meta:user-defined meta:name="OVERHEIDop.versieInformatie"/>
  </office:meta>
</office:document-meta>
</file>