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/uitbreiden van het woonhuis aan Wagnerstraat 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Wagnerstraat 5, het verbouwen/uitbreiden van het woonhuis, ontvangen 30-3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918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8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8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/uitbreiden van het woonhuis aan Wagnerstraat 5 te Lichtenvoord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186</meta:user-defined>
    <meta:user-defined meta:name="OVERHEIDop.GmbID/DC.identifier">gmb-2023-149186</meta:user-defined>
    <meta:user-defined meta:name="OVERHEIDop.versieInformatie"/>
  </office:meta>
</office:document-meta>
</file>