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het pand naar 2 appartementen doormiddel van een interne verbouwing en restauratiewerkzaamheden aan de kozijnen , Markt 22 2611G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3-2023</text:p>
            <text:p text:style-name="common-al">Markt 22 2611GT Delft, |het veranderen van het pand naar 2 appartementen doormiddel van een interne verbouwing en restauratiewerkzaamheden aan de kozijn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18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8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8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403</meta:user-defined>
    <meta:user-defined meta:name="DCTERMS.abstract">Markt 22 verbouwing</meta:user-defined>
    <dc:language>nl</dc:language>
    <meta:user-defined meta:name="OVERHEIDop.locatietype/OVERHEIDop.gebiedsmarkering">Punt</meta:user-defined>
    <meta:user-defined meta:name="DC.title">Verlening omgevingsvergunning, het veranderen van het pand naar 2 appartementen doormiddel van een interne verbouwing en restauratiewerkzaamheden aan de kozijnen , Markt 22 2611GT Delft</meta:user-defined>
    <meta:user-defined meta:name="DCTERMS.W3CDTF/DCTERMS.available">2023-04-06</meta:user-defined>
    <meta:user-defined meta:name="DCTERMS.W3CDTF/OVERHEIDop.jaargang">2023</meta:user-defined>
    <meta:user-defined meta:name="OVERHEIDop.publicationIssue">149184</meta:user-defined>
    <meta:user-defined meta:name="OVERHEIDop.GmbID/DC.identifier">gmb-2023-149184</meta:user-defined>
    <meta:user-defined meta:name="OVERHEIDop.versieInformatie"/>
  </office:meta>
</office:document-meta>
</file>