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sel tot vaststelling van de Subsidieregeling compensatie energielasten gemeente Beesel</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let op het besluit van de gemeenteraad van 19 december 2022 (kaders subsidie energielasten);</text:p>
            <text:p text:style-name="al">gelet op het bepaalde in titel 4.2 van de Algemene wet bestuursrecht;</text:p>
            <text:p text:style-name="al">gelet op het bepaalde in artikel 3 van de Algemene Subsidieverordening gemeente Beesel; </text:p>
            <text:p text:style-name="al"/>
            <text:p text:style-name="al">b e s l u i t</text:p>
            <text:p text:style-name="al"/>
            <text:p text:style-name="al">vast te stellen de <text:span text:style-name="nadrukvet">S</text:span><text:span text:style-name="nadrukvet">ubsidieregeling compensatie energielasten gemeente Beese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text:p>
            <text:p text:style-name="al">Voor deze regeling komen in aanmerking: </text:p>
            <text:list text:style-name="id1-3-2-2-1-3">
              <text:list-item text:style-override="id1-3-2-2-1-3-1">
                <text:number>a.</text:number>
                <text:p text:style-name="al">Stichtingen die eigenaar of exploitant zijn van een pand in de gemeente Beesel én waarmee de gemeente een subsidierelatie heeft of waaraan de gemeente een exploitatiebijdrage verstrekt. </text:p>
              </text:list-item>
              <text:list-item text:style-override="id1-3-2-2-1-3-2">
                <text:number>b.</text:number>
                <text:p text:style-name="al">Verenigingen die eigenaar of exploitant zijn van of gebruik maken van een accommodatie in de gemeente Beesel en die volgens hun statuten activiteiten uitvoeren die aansluiten bij de beleidsdoelen van de gemeente op het gebied van sport, cultuur, jeugd, ouderen of muziek. De verenigingen hebben een bestuur dat uit vrijwilligers bestaat. Ze handelen niet commercieel en hebben geen winstoogmerk. </text:p>
              </text:list-item>
              <text:list-item text:style-override="id1-3-2-2-1-3-3">
                <text:number>c.</text:number>
                <text:p text:style-name="al">Verenigingen of stichtingen die zich als hoofdtaak bezighouden met het uitbaten van winkels, religie, kinderopvang en/of onderwijs komen niet in aanmerking voor de regeling.</text:p>
              </text:list-item>
            </text:list>
            <text:p text:style-name="al"/>
          </text:section>
          <text:section text:name="artikel_id1-3-2-2-2" text:style-name="artikel">
            <text:p text:style-name="artikel_kop_titel"><text:span text:style-name="artikel_kop_label">Artikel</text:span> <text:span text:style-name="artikel_kop_nr">2</text:span> Subsidievoorwaarden </text:p>
            <text:list text:style-name="id1-3-2-2-2-2">
              <text:list-item text:style-override="id1-3-2-2-2-2-1">
                <text:number>a.</text:number>
                <text:p text:style-name="al">De tegemoetkoming in de energiekosten heeft betrekking op een accommodatie die noodzakelijk is om maatschappelijke doeleinden vorm te geven. </text:p>
              </text:list-item>
              <text:list-item text:style-override="id1-3-2-2-2-2-2">
                <text:number>b.</text:number>
                <text:p text:style-name="al">De aanvrager toont aan dat er sprake is van gestegen energielasten als gevolg van stijgende energieprijzen. </text:p>
              </text:list-item>
              <text:list-item text:style-override="id1-3-2-2-2-2-3">
                <text:number>c.</text:number>
                <text:p text:style-name="al">De gestegen energielasten zijn niet al op een andere manier gecompenseerd. </text:p>
              </text:list-item>
            </text:list>
            <text:p text:style-name="al"/>
          </text:section>
          <text:section text:name="artikel_id1-3-2-2-3" text:style-name="artikel">
            <text:p text:style-name="artikel_kop_titel"><text:span text:style-name="artikel_kop_label">Artikel</text:span> <text:span text:style-name="artikel_kop_nr">3</text:span> Subsidieplafond</text:p>
            <text:p text:style-name="al">De gemeente Beesel heeft voor deze regeling een bedrag van € 228.000 per jaar beschikbaar. Aanvragen worden geweigerd als het subsidieplafond is bereikt. Het college van burgemeester en wethouders behandelt de aanvragen op volgorde van ontvangst van de complete aanvragen.</text:p>
            <text:p text:style-name="al"/>
          </text:section>
          <text:section text:name="artikel_id1-3-2-2-4" text:style-name="artikel">
            <text:p text:style-name="artikel_kop_titel"><text:span text:style-name="artikel_kop_label">Artikel</text:span> <text:span text:style-name="artikel_kop_nr">4</text:span> Aanvraag</text:p>
            <text:p text:style-name="al">De aanvrager overlegt bij de aanvraag de volgende stukken: </text:p>
            <text:list text:style-name="id1-3-2-2-4-3">
              <text:list-item text:style-override="id1-3-2-2-4-3-1">
                <text:number>a.</text:number>
                <text:p text:style-name="al">Een machtiging of afschrift van de statuten waaruit blijkt dat de aanvrager namens de vereniging of stichting een aanvraag mag indienen.</text:p>
              </text:list-item>
              <text:list-item text:style-override="id1-3-2-2-4-3-2">
                <text:number>b.</text:number>
                <text:p text:style-name="al">Een recent uittreksel uit de Kamer van Koophandel.</text:p>
              </text:list-item>
              <text:list-item text:style-override="id1-3-2-2-4-3-3">
                <text:number>c.</text:number>
                <text:p text:style-name="al">Een afschrift van het energiecontract van de jaren 2021, 2022 en 2023 of indien de aanvrager zelf geen energieaansluiting heeft, stukken waaruit blijkt dat de huurprijs gestegen is als gevolg van stijgende energielasten. </text:p>
              </text:list-item>
              <text:list-item text:style-override="id1-3-2-2-4-3-4">
                <text:number>d.</text:number>
                <text:p text:style-name="al">Een kopie van de laatste twee jaarnota’s energieverbruik met daarin de verbruiksgegevens van gas en elektriciteit, en de meest actuele gebruiksgegevens over de afgelopen maanden.</text:p>
              </text:list-item>
              <text:list-item text:style-override="id1-3-2-2-4-3-5">
                <text:number>e.</text:number>
                <text:p text:style-name="al">Indien het energiecontract gewijzigd is, toont de aanvrager aan dat dit gebeurde in verband met een aflopend contract of een opzegging door de energieleverancier. </text:p>
              </text:list-item>
              <text:list-item text:style-override="id1-3-2-2-4-3-6">
                <text:number>f.</text:number>
                <text:p text:style-name="al">Als de energiemaatschappij het contract heeft opengebroken dan toont de aanvrager aan dat hij stappen heeft gezet om dit tegen te gaan met bijvoorbeeld een afschrift waarin hij aantoont dat hij dit voorlegde aan de Geschillencommissie Energie of aan de rechter. </text:p>
              </text:list-item>
              <text:list-item text:style-override="id1-3-2-2-4-3-7">
                <text:number>g.</text:number>
                <text:p text:style-name="al">De aanvrager toont aan dat hij gewerkt heeft aan het besparen van energie. Indien de aanvrager hierin geen actie heeft ondernomen compenseren we de energielasten alleen als de aanvrager bereid is hiervoor binnen een jaar een plan van aanpak te maken en uit te voeren. </text:p>
              </text:list-item>
              <text:list-item text:style-override="id1-3-2-2-4-3-8">
                <text:number>h.</text:number>
                <text:p text:style-name="al">De aanvrager dient aan te tonen dat hij onvoldoende middelen heeft om de verhoogde energielasten te bekostigen. Hiervoor overlegt de aanvrager de meest actuele financiële jaarstukken en het overzicht van bezittingen en schulden. We kijken naar ontwikkelingen in het eigen vermogen, onderbouwing van reserves en voorzieningen, liquiditeiten, jaarplannen en winst en verliesrekening. </text:p>
              </text:list-item>
              <text:list-item text:style-override="id1-3-2-2-4-3-9">
                <text:number>i.</text:number>
                <text:p text:style-name="al">Het bankrekeningnummer van de vereniging of stichting. </text:p>
              </text:list-item>
            </text:list>
            <text:p text:style-name="al"/>
          </text:section>
          <text:section text:name="artikel_id1-3-2-2-5" text:style-name="artikel">
            <text:p text:style-name="artikel_kop_titel"><text:span text:style-name="artikel_kop_label">Artikel</text:span> <text:span text:style-name="artikel_kop_nr">5</text:span> Berekening en bevoorschotting</text:p>
            <text:list text:style-name="id1-3-2-2-5-2">
              <text:list-item text:style-override="id1-3-2-2-5-2-1">
                <text:number>a.</text:number>
                <text:p text:style-name="al">We vergoeden 100 % van de stijging in de vorm van een voorschot voor de duur van een jaar.</text:p>
              </text:list-item>
              <text:list-item text:style-override="id1-3-2-2-5-2-2">
                <text:number>b.</text:number>
                <text:p text:style-name="al">We berekenen de stijging door de energielasten van de periode waarover een aanvraag wordt ingediend, met die van de 2 voorgaande jaren / het voorgaande jaar te vergelijken. </text:p>
              </text:list-item>
              <text:list-item text:style-override="id1-3-2-2-5-2-3">
                <text:number>c.</text:number>
                <text:p text:style-name="al">Bij de bepaling van de hoogte van de vergoeding houden we rekening met de gegevens die bij de aanvraag (zie artikel 4) zijn ingediend. </text:p>
              </text:list-item>
              <text:list-item text:style-override="id1-3-2-2-5-2-4">
                <text:number>d.</text:number>
                <text:p text:style-name="al">Alle gegevens worden per aanvraag geanalyseerd en beoordeeld. </text:p>
              </text:list-item>
            </text:list>
            <text:p text:style-name="al"/>
          </text:section>
          <text:section text:name="artikel_id1-3-2-2-6" text:style-name="artikel">
            <text:p text:style-name="artikel_kop_titel"><text:span text:style-name="artikel_kop_label">Artikel</text:span> <text:span text:style-name="artikel_kop_nr">6</text:span> Vaststelling van de subsidie</text:p>
            <text:list text:style-name="id1-3-2-2-6-2">
              <text:list-item text:style-override="id1-3-2-2-6-2-1">
                <text:number>a.</text:number>
                <text:p text:style-name="al">De aanvrager vraagt, nadat hij de jaarafrekening van de energieleverancier heeft ontvangen, vaststelling van de subsidie aan binnen 12 weken. </text:p>
              </text:list-item>
              <text:list-item text:style-override="id1-3-2-2-6-2-2">
                <text:number>b.</text:number>
                <text:p text:style-name="al">Hierbij overlegt hij de jaarafrekening van de energieleverancier. Indien de aanvrager een plan van aanpak voor het terugdringen van energieverbruik inleverde bij de aanvraag overlegt hij een beschrijving van de uitvoering en de gerealiseerde besparingen.</text:p>
              </text:list-item>
              <text:list-item text:style-override="id1-3-2-2-6-2-3">
                <text:number>c.</text:number>
                <text:p text:style-name="al">De subsidie kan niet hoger worden vastgesteld als achteraf blijkt dat een hoger bedrag nodig was geweest. </text:p>
              </text:list-item>
            </text:list>
            <text:p text:style-name="al"/>
          </text:section>
          <text:section text:name="artikel_id1-3-2-2-7" text:style-name="artikel">
            <text:p text:style-name="artikel_kop_titel"><text:span text:style-name="artikel_kop_label">Artikel</text:span> <text:span text:style-name="artikel_kop_nr">7</text:span> Slotbepalingen</text:p>
            <text:p text:style-name="al">In gevallen waarin deze regeling niet voorziet, beslist het college van burgemeester en wethouders. </text:p>
            <text:p text:style-name="al"/>
          </text:section>
          <text:section text:name="artikel_id1-3-2-2-8" text:style-name="artikel">
            <text:p text:style-name="artikel_kop_titel"><text:span text:style-name="artikel_kop_label">Artikel</text:span> <text:span text:style-name="artikel_kop_nr">8</text:span> Duur en inwerkingtreding </text:p>
            <text:list text:style-name="id1-3-2-2-8-2">
              <text:list-item text:style-override="id1-3-2-2-8-2-1">
                <text:number>1.</text:number>
                <text:p text:style-name="al">Deze regeling halen we aan als “Subsidieregeling compensatie energielasten gemeente Beesel”.</text:p>
              </text:list-item>
              <text:list-item text:style-override="id1-3-2-2-8-2-2">
                <text:number>2.</text:number>
                <text:p text:style-name="al">Deze regeling treedt in werking op de dag na bekendmaking en werkt terug tot 1 januari 2023.</text:p>
              </text:list-item>
            </text:list>
            <text:p text:style-name="al"/>
            <text:p text:style-name="al"/>
          </text:section>
        </text:section>
        <text:section text:name="regeling-sluiting_id1-3-2-3" text:style-name="regeling-sluiting">
          <text:section text:name="slotformulering_id1-3-2-3-1" text:style-name="slotformulering">
            <text:p text:style-name="al">Aldus besloten door het college van burgemeester en wethouders van de gemeente Beesel in zijn vergadering van 14 maart 2023. </text:p>
          </text:section>
          <text:section text:name="ondertekening_id1-3-2-3-2">
            <text:p><text:span text:style-name="ondertekening_naam">
            <text:span text:style-name="voornaam"> Rick </text:span>
            <text:span text:style-name="achternaam">Nillesen,</text:span>
          </text:span></text:p>
            <text:p><text:span text:style-name="functie">secretaris</text:span></text:p>
            <text:p><text:span text:style-name="ondertekening_naam">
            <text:span text:style-name="voornaam"> Bob </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91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gemeente Beesel]|[https://lokaleregelgeving.overheid.nl/CVDR612950/1</meta:user-defined>
    <meta:user-defined meta:name="DCTERMS.alternative">Subsidieregeling compensatie energielasten gemeente Beesel</meta:user-defined>
    <dc:language>nl</dc:language>
    <meta:user-defined meta:name="OVERHEIDop.locatietype/OVERHEIDop.gebiedsmarkering">Gemeente</meta:user-defined>
    <meta:user-defined meta:name="DC.title">Besluit van het college van burgemeester en wethouders van de gemeente Beesel tot vaststelling van de Subsidieregeling compensatie energielasten gemeente Beesel</meta:user-defined>
    <meta:user-defined meta:name="DCTERMS.W3CDTF/DCTERMS.available">2023-04-12</meta:user-defined>
    <meta:user-defined meta:name="DCTERMS.W3CDTF/OVERHEIDop.jaargang">2023</meta:user-defined>
    <meta:user-defined meta:name="OVERHEIDop.publicationIssue">149180</meta:user-defined>
    <meta:user-defined meta:name="OVERHEIDop.betreftRegeling">CVDR694483_1</meta:user-defined>
    <meta:user-defined meta:name="xs:date/OVERHEIDop.startdatum">2023-04-13</meta:user-defined>
    <meta:user-defined meta:name="OVERHEIDop.GmbID/DC.identifier">gmb-2023-149180</meta:user-defined>
    <meta:user-defined meta:name="OVERHEIDop.versieInformatie"/>
  </office:meta>
</office:document-meta>
</file>