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Industrieweg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3 besloten om de beslistermijn voor de aanvraag met zaaknummer 2022-02034 voor een omgevingsvergunning op locatie Industrieweg in 's-Gravende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edrijfslood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918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1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1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Industrieweg in 's-Gravendeel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918</meta:user-defined>
    <meta:user-defined meta:name="OVERHEIDop.GmbID/DC.identifier">gmb-2023-14918</meta:user-defined>
    <meta:user-defined meta:name="OVERHEIDop.versieInformatie"/>
  </office:meta>
</office:document-meta>
</file>