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huisvesten van alleenstaande minderjarige vreemdelingen aan Zieuwentseweg 1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Zieuwentseweg 1, het tijdelijk huisvesten van alleenstaande minderjarige vreemdelingen, ingekomen 29-3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4917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17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17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tijdelijk huisvesten van alleenstaande minderjarige vreemdelingen aan Zieuwentseweg 1 te Lichtenvoorde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9179</meta:user-defined>
    <meta:user-defined meta:name="OVERHEIDop.GmbID/DC.identifier">gmb-2023-149179</meta:user-defined>
    <meta:user-defined meta:name="OVERHEIDop.versieInformatie"/>
  </office:meta>
</office:document-meta>
</file>