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gistiek gebouw aan Boekelermeer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
            <text:span text:style-name="nadrukvet">1812</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Alkmaar, kadastrale sectie F, perceelnummer 9676 (Boekelermeer):</text:span> het bouwen van een logistiek gebouw Datum einde beroepstermijn: 18 mei 2023</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1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logistiek gebouw aan Boekelermeer te Alkmaar</meta:user-defined>
    <meta:user-defined meta:name="DCTERMS.W3CDTF/DCTERMS.available">2023-04-05</meta:user-defined>
    <meta:user-defined meta:name="DCTERMS.W3CDTF/OVERHEIDop.jaargang">2023</meta:user-defined>
    <meta:user-defined meta:name="OVERHEIDop.publicationIssue">149177</meta:user-defined>
    <meta:user-defined meta:name="OVERHEIDop.GmbID/DC.identifier">gmb-2023-149177</meta:user-defined>
    <meta:user-defined meta:name="OVERHEIDop.versieInformatie"/>
  </office:meta>
</office:document-meta>
</file>