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eijzoom 2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-03-2023 de volgende omgevingsvergunning verleend:</text:p>
            <text:p text:style-name="common-al">het kappen van een boom aan de Leijzoom 22 te Goirle (verzonden 29-03-2023)</text:p>
            <text:p text:style-name="common-al"/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1.</text:number>
                <text:p text:style-name="al">Uw naam en adres</text:p>
              </text:list-item>
              <text:list-item text:style-override="id1-3-2-1-1-9-2">
                <text:number>2.</text:number>
                <text:p text:style-name="al">De datum van uw bezwaarschrift</text:p>
              </text:list-item>
              <text:list-item text:style-override="id1-3-2-1-1-9-3">
                <text:number>3.</text:number>
                <text:p text:style-name="al">Om welk besluit het gaat (bijv. onderwerp, zaaknummer)</text:p>
              </text:list-item>
              <text:list-item text:style-override="id1-3-2-1-1-9-4">
                <text:number>4.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<text:a xlink:href="https://goirle.leefomgeving.app/www.rechtspraak.nl" xlink:type="simple">www.rechtspraak.nl</text:a> en gebruik uw DigiD.</text:p>
            <text:p text:style-name="common-al">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<text:a xlink:href="https://goirle.leefomgeving.app/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917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Leijzoom 22 Goirl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76</meta:user-defined>
    <meta:user-defined meta:name="OVERHEIDop.GmbID/DC.identifier">gmb-2023-149176</meta:user-defined>
    <meta:user-defined meta:name="OVERHEIDop.versieInformatie"/>
  </office:meta>
</office:document-meta>
</file>