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kapel op de zijkant van het dak aan Bagijnestraat 14, 2611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gijnestraat 14, 2611AT Delft | het realiseren van een dakkapel op de zijkant van het dak | 27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917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7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7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814</meta:user-defined>
    <meta:user-defined meta:name="DCTERMS.abstract">Dakkapel Bagijnestraat 14</meta:user-defined>
    <dc:language>nl</dc:language>
    <meta:user-defined meta:name="OVERHEIDop.locatietype/OVERHEIDop.gebiedsmarkering">Punt</meta:user-defined>
    <meta:user-defined meta:name="DC.title">Aanvraag vergunning voor het realiseren van een dakkapel op de zijkant van het dak aan Bagijnestraat 14, 2611AT Delf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174</meta:user-defined>
    <meta:user-defined meta:name="OVERHEIDop.GmbID/DC.identifier">gmb-2023-149174</meta:user-defined>
    <meta:user-defined meta:name="OVERHEIDop.versieInformatie"/>
  </office:meta>
</office:document-meta>
</file>