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etercalandlaan86i4edcdb72-23b7-472f-9bdb-54f12ff0885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Pieter Calandlaan 86 wijzigen gehandicaptenparkeerplaats kenteken 37-TS-J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37-TS-JP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Pieter Calandlaan 86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9-LV-XZ in (nieuw) 37-TS-JP, de bestaande gehandicaptenparkeerplaats ter hoogte van perceel Pieter Calandlaan 86 (parkeervaknummer 115833485366) uitsluitend te bestemmen voor het door vergunninghouder in gebruik zijnde motorvoertuig met kentekennummer 37-TS-J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105.36792452830188mm"><draw:image xlink:href="Pictures/pietercalandlaan86i4edcdb72-23b7-472f-9bdb-54f12ff08853.png" xlink:type="simple"/></draw:frame></text:p>
            </text:section></draw:text-box></draw:frame>
          </text:p>
            <text:p text:style-name="common-al">Amsterdam, 5 april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17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7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7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 Pieter Calandlaan 86 wijzigen gehandicaptenparkeerplaats kenteken 37-TS-JP -  Pieter Calandlaan 8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Pieter Calandlaan 86 wijzigen gehandicaptenparkeerplaats kenteken 37-TS-J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Pieter Calandlaan 86 wijzigen gehandicaptenparkeerplaats kenteken 37-TS-JP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9173</meta:user-defined>
    <meta:user-defined meta:name="OVERHEIDop.GmbID/DC.identifier">gmb-2023-149173</meta:user-defined>
    <meta:user-defined meta:name="OVERHEIDop.versieInformatie"/>
  </office:meta>
</office:document-meta>
</file>