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verkeersbrug - t.h.v. Westersânning, Oudega, E,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Westersânning, Oudega, E, 689, het vervangen van een verkeersbrug, ontvangen: 31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.h.v. Westersânning, Oudega, E, 689, het vervangen van een verkeersbrug, ontvangen: 31 maart 2023</meta:user-defined>
    <dc:language>nl</dc:language>
    <meta:user-defined meta:name="OVERHEIDop.locatietype/OVERHEIDop.gebiedsmarkering">Vlak</meta:user-defined>
    <meta:user-defined meta:name="DC.title">Gemeente Smallingerland - aanvraag omgevingsvergunning - het vervangen van een verkeersbrug - t.h.v. Westersânning, Oudega, E, 68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70</meta:user-defined>
    <meta:user-defined meta:name="OVERHEIDop.GmbID/DC.identifier">gmb-2023-149170</meta:user-defined>
    <meta:user-defined meta:name="OVERHEIDop.versieInformatie"/>
  </office:meta>
</office:document-meta>
</file>