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ereinde 155a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maart 2023 een omgevingsvergunning verleend voor het plaatsen van zonnepanelen op de locatie Noordereinde 155a te 's-Graveland (zaaknummer Z.7753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8 maart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916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16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16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oordereinde 155a te 's-Graveland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162</meta:user-defined>
    <meta:user-defined meta:name="OVERHEIDop.GmbID/DC.identifier">gmb-2023-149162</meta:user-defined>
    <meta:user-defined meta:name="OVERHEIDop.versieInformatie"/>
  </office:meta>
</office:document-meta>
</file>