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tuin aan de achterzijde en het wijzigen van de achtergevel, Verwersdijk 186 2611N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3-2023</text:p>
            <text:p text:style-name="common-al">Verwersdijk 186 2611NN Delft, |het maken van een tuin aan de achterzijde en het wijzigen van de achtergevel</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16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6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6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618</meta:user-defined>
    <meta:user-defined meta:name="DCTERMS.abstract">Verwersdijk 186</meta:user-defined>
    <dc:language>nl</dc:language>
    <meta:user-defined meta:name="OVERHEIDop.locatietype/OVERHEIDop.gebiedsmarkering">Punt</meta:user-defined>
    <meta:user-defined meta:name="DC.title">Verlening omgevingsvergunning, het maken van een tuin aan de achterzijde en het wijzigen van de achtergevel, Verwersdijk 186 2611NN Delft</meta:user-defined>
    <meta:user-defined meta:name="DCTERMS.W3CDTF/DCTERMS.available">2023-04-06</meta:user-defined>
    <meta:user-defined meta:name="DCTERMS.W3CDTF/OVERHEIDop.jaargang">2023</meta:user-defined>
    <meta:user-defined meta:name="OVERHEIDop.publicationIssue">149160</meta:user-defined>
    <meta:user-defined meta:name="OVERHEIDop.GmbID/DC.identifier">gmb-2023-149160</meta:user-defined>
    <meta:user-defined meta:name="OVERHEIDop.versieInformatie"/>
  </office:meta>
</office:document-meta>
</file>