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Wapen van Stolwijk, 29-05-2023 op locatie Dorpsplein 5, 2821 AR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3 heeft de gemeente een aanvraag ontvangen voor een alcohol ontheffing  Wapen van Stolwijk, Dorpsplein 5 Stolwijk, 29-05-2023. De aanvraag is geregistreerd onder zaaknummer 193110806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15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080672</meta:user-defined>
    <dc:language>nl</dc:language>
    <meta:user-defined meta:name="OVERHEIDop.locatietype/OVERHEIDop.gebiedsmarkering">Punt</meta:user-defined>
    <meta:user-defined meta:name="DC.title">Kennisgeving ontvangst aanvraag voor een alcohol ontheffing Wapen van Stolwijk, 29-05-2023 op locatie Dorpsplein 5, 2821 AR Stolw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159</meta:user-defined>
    <meta:user-defined meta:name="OVERHEIDop.GmbID/DC.identifier">gmb-2023-149159</meta:user-defined>
    <meta:user-defined meta:name="OVERHEIDop.versieInformatie"/>
  </office:meta>
</office:document-meta>
</file>