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hv. het Beursgebouw Leeuwarden, (11057117) plaatsen van een grondcontainer, verkeersafzetting en materiaalcontainer, verzenddatum 30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1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Willemskade thv. het Beursgebouw Leeuwarden, (11057117) plaatsen van een grondcontainer, verkeersafzetting en materiaalcontainer, verzenddatum 30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57</meta:user-defined>
    <meta:user-defined meta:name="OVERHEIDop.GmbID/DC.identifier">gmb-2023-149157</meta:user-defined>
    <meta:user-defined meta:name="OVERHEIDop.versieInformatie"/>
  </office:meta>
</office:document-meta>
</file>