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tarten van de onbemande verkoop van motorbrandstoffen aan derden met een afstand van minder dan 20 meter van een afleverzuil tot een gevoelig object van derden (woningen) aan Grotestraat 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Het college van burgemeester en wethouders is van plan de volgende vergunning te verlenen:</text:p>
            <text:p text:style-name="common-al">Voor: het starten van de onbemande verkoop van motorbrandstoffen aan derden met een afstand van minder dan 20 meter van een afleverzuil tot een gevoelig object van derden (woningen) in de periode van 07:00-21:00 uur. </text:p>
            <text:p text:style-name="common-al">Locatie: Grotestraat 12 te Borne</text:p>
            <text:p text:style-name="common-al">Datum ontvangst. 26 september 2022</text:p>
            <text:p text:style-name="common-al">
            <text:span text:style-name="nadrukvet">
              <text:span text:style-name="nadrukcur">Inzage </text:span>
            </text:span>
          </text:p>
            <text:p text:style-name="common-al">Bovenstaand ontwerpbesluit en de stukken liggen ter inzage van 6 april 2023 t/m 17 mei 2023 bij de publieksbalie van het gemeentehuis. Als u stukken wilt inzien kunt u een mail sturen naar <text:a xlink:href="mailto:info@borne.nl" xlink:type="simple"><text:span text:style-name="nadrukondlijn">info@borne.nl</text:span></text:a> met de naam van het document dat u wilt inzien. U ontvangt dan van ons een pdf versie van het door u opgevraagde document.</text:p>
            <text:p text:style-name="common-al">
            <text:span text:style-name="nadrukvet">
              <text:span text:style-name="nadrukcur">Zienswijzen </text:span>
            </text:span>
          </text:p>
            <text:p text:style-name="common-al">Een ieder kan van 6 april 2023 t/m 17 mei 2023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16 mei 2023 dinsdag voor einde termijn&gt; een afspraak te maken met het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starten van de onbemande verkoop van motorbrandstoffen aan derden met een afstand van minder dan 20 meter van een afleverzuil tot een gevoelig object van derden (woningen) aan Grotestraat 12 te Borne</meta:user-defined>
    <meta:user-defined meta:name="DCTERMS.W3CDTF/DCTERMS.available">2023-04-05</meta:user-defined>
    <meta:user-defined meta:name="DCTERMS.W3CDTF/OVERHEIDop.jaargang">2023</meta:user-defined>
    <meta:user-defined meta:name="OVERHEIDop.publicationIssue">149156</meta:user-defined>
    <meta:user-defined meta:name="OVERHEIDop.GmbID/DC.identifier">gmb-2023-149156</meta:user-defined>
    <meta:user-defined meta:name="OVERHEIDop.versieInformatie"/>
  </office:meta>
</office:document-meta>
</file>