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7 bomen en het herplanten (buitenberm van de A13 tussen de snelweg en de sloot), Langs de Rijksweg (ter hoogte van A13 Li 8,6-8,7) 2612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3-2023</text:p>
            <text:p text:style-name="common-al">Langs de Rijksweg (ter hoogte van A13 Li 8,6-8,7)  2612XX Delft, het kappen van 17 bomen en het herplanten (buitenberm van de A13 tussen de snelweg en de sloo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15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5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5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17</meta:user-defined>
    <meta:user-defined meta:name="DCTERMS.abstract">A13 Li 8,6-8,7</meta:user-defined>
    <dc:language>nl</dc:language>
    <meta:user-defined meta:name="OVERHEIDop.locatietype/OVERHEIDop.gebiedsmarkering">Punt</meta:user-defined>
    <meta:user-defined meta:name="DC.title">Verlening omgevingsvergunning, het kappen van 17 bomen en het herplanten (buitenberm van de A13 tussen de snelweg en de sloot), Langs de Rijksweg (ter hoogte van A13 Li 8,6-8,7) 2612XX Delft</meta:user-defined>
    <meta:user-defined meta:name="DCTERMS.W3CDTF/DCTERMS.available">2023-04-06</meta:user-defined>
    <meta:user-defined meta:name="DCTERMS.W3CDTF/OVERHEIDop.jaargang">2023</meta:user-defined>
    <meta:user-defined meta:name="OVERHEIDop.publicationIssue">149152</meta:user-defined>
    <meta:user-defined meta:name="OVERHEIDop.GmbID/DC.identifier">gmb-2023-149152</meta:user-defined>
    <meta:user-defined meta:name="OVERHEIDop.versieInformatie"/>
  </office:meta>
</office:document-meta>
</file>