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nusmichels14di18566dd2-b24f-4130-990c-22df3763572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Amsterdam West, verkeersbesluit Rinus Michelslaan 14 aanleg gehandicaptenparkeerplaats kenteken 75-JKK-5</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75-JKK-5 recht heeft op een gehandicaptenparkeerplaats; 75-JKK-5</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er geen garage aanwezig is en dat er ter hoogte van perceel Rinus Michelslaan 14 sprake is van een hoge parkeerdruk;</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75-JKK-5 en het aanbrengen van ondersteunende markeringen (RVV 1990), in te stellen: een gehandicaptenparkeerplaats ter hoogte van perceel Rinus Michelslaan 14 (parkeervaknummer 11767648735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53mm" svg:height="81.98490566037734mm"><draw:image xlink:href="Pictures/rinusmichels14di18566dd2-b24f-4130-990c-22df37635720.png" xlink:type="simple"/></draw:frame></text:p>
            </text:section></draw:text-box></draw:frame>
          </text:p>
            <text:p text:style-name="common-al">Amsterdam, 5 april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3">
              <text:list-item text:style-override="id1-3-2-2-1-33-1">
                <text:number>•</text:number>
                <text:p text:style-name="al">uw naam, adres en telefoonnummer;</text:p>
              </text:list-item>
              <text:list-item text:style-override="id1-3-2-2-1-33-2">
                <text:number>•</text:number>
                <text:p text:style-name="al">de datum waarop u het bezwaarschrift schrijft en uw handtekening;</text:p>
              </text:list-item>
              <text:list-item text:style-override="id1-3-2-2-1-33-3">
                <text:number>•</text:number>
                <text:p text:style-name="al">het besluit waartegen u bezwaar maakt, met datum en publicatienummer van het besluit;</text:p>
              </text:list-item>
              <text:list-item text:style-override="id1-3-2-2-1-33-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915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5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5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inus Michelslaan 14 aanleg gehandicaptenparkeerplaats kenteken 75-JKK-5 - Rinus Michelslaan 1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inus Michelslaan 14 aanleg gehandicaptenparkeerplaats kenteken 75-JKK-5</meta:user-defined>
    <meta:user-defined meta:name="OVERHEIDop.verkeersbordcode">E6</meta:user-defined>
    <dc:language>nl</dc:language>
    <meta:user-defined meta:name="OVERHEIDop.locatietype/OVERHEIDop.gebiedsmarkering">Adres</meta:user-defined>
    <meta:user-defined meta:name="DC.title">Amsterdam West, verkeersbesluit Rinus Michelslaan 14 aanleg gehandicaptenparkeerplaats kenteken 75-JKK-5</meta:user-defined>
    <meta:user-defined meta:name="DCTERMS.W3CDTF/DCTERMS.available">2023-04-07</meta:user-defined>
    <meta:user-defined meta:name="DCTERMS.W3CDTF/OVERHEIDop.jaargang">2023</meta:user-defined>
    <meta:user-defined meta:name="OVERHEIDop.publicationIssue">149150</meta:user-defined>
    <meta:user-defined meta:name="OVERHEIDop.GmbID/DC.identifier">gmb-2023-149150</meta:user-defined>
    <meta:user-defined meta:name="OVERHEIDop.versieInformatie"/>
  </office:meta>
</office:document-meta>
</file>