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121 Leeuwarden, (11056946) plaatsen van een container, op 27 maart 2023, verzenddatum 24-03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14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4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4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Ruiterskwartier 121 Leeuwarden, (11056946) plaatsen van een container, op 27 maart 2023, verzenddatum 24-03-2023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144</meta:user-defined>
    <meta:user-defined meta:name="OVERHEIDop.GmbID/DC.identifier">gmb-2023-149144</meta:user-defined>
    <meta:user-defined meta:name="OVERHEIDop.versieInformatie"/>
  </office:meta>
</office:document-meta>
</file>