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De Fennen 306 Leeuwarden, (11057184) plaatsen van een puincontainer, van 28 april t/m 31 mei 2023, verzenddatum 28-03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9140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14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14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De Fennen 306 Leeuwarden, (11057184) plaatsen van een puincontainer, van 28 april t/m 31 mei 2023, verzenddatum 28-03-2023.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140</meta:user-defined>
    <meta:user-defined meta:name="OVERHEIDop.GmbID/DC.identifier">gmb-2023-149140</meta:user-defined>
    <meta:user-defined meta:name="OVERHEIDop.versieInformatie"/>
  </office:meta>
</office:document-meta>
</file>