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kapel aan Zwenkgras 14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groten van een dakkapel</text:p>
            <text:p text:style-name="common-al">Locatie: Zwenkgras 14 te Borne</text:p>
            <text:p text:style-name="common-al">Datum ontvangst: 29 maart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3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3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3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een dakkapel aan Zwenkgras 14 te Borne</meta:user-defined>
    <meta:user-defined meta:name="DCTERMS.W3CDTF/DCTERMS.available">2023-04-05</meta:user-defined>
    <meta:user-defined meta:name="DCTERMS.W3CDTF/OVERHEIDop.jaargang">2023</meta:user-defined>
    <meta:user-defined meta:name="OVERHEIDop.publicationIssue">149139</meta:user-defined>
    <meta:user-defined meta:name="OVERHEIDop.GmbID/DC.identifier">gmb-2023-149139</meta:user-defined>
    <meta:user-defined meta:name="OVERHEIDop.versieInformatie"/>
  </office:meta>
</office:document-meta>
</file>