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N355 Leeuwarden-Hurdegaryp, (11056803) freez- en asfalteringswerkzaamheden,  verzenddatum 23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geluidsontheffing N355 Leeuwarden-Hurdegaryp, (11056803) freez- en asfalteringswerkzaamheden,  verzenddatum 23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35</meta:user-defined>
    <meta:user-defined meta:name="OVERHEIDop.GmbID/DC.identifier">gmb-2023-149135</meta:user-defined>
    <meta:user-defined meta:name="OVERHEIDop.versieInformatie"/>
  </office:meta>
</office:document-meta>
</file>