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meerwerk (accent in de zijgevel, erker) aan Zwartebes en Appelbes (5 woningen) te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voeren van meerwerk (accent in de zijgevel, erker)</text:p>
            <text:p text:style-name="common-al">Locatie: Zwartebes en Appelbes (5 woningen) te Borne</text:p>
            <text:p text:style-name="common-al">Datum ontvangst: 28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13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3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3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uitvoeren van meerwerk (accent in de zijgevel, erker) aan Zwartebes en Appelbes (5 woningen) te Borne</meta:user-defined>
    <meta:user-defined meta:name="DCTERMS.W3CDTF/DCTERMS.available">2023-04-05</meta:user-defined>
    <meta:user-defined meta:name="DCTERMS.W3CDTF/OVERHEIDop.jaargang">2023</meta:user-defined>
    <meta:user-defined meta:name="OVERHEIDop.publicationIssue">149132</meta:user-defined>
    <meta:user-defined meta:name="OVERHEIDop.GmbID/DC.identifier">gmb-2023-149132</meta:user-defined>
    <meta:user-defined meta:name="OVERHEIDop.versieInformatie"/>
  </office:meta>
</office:document-meta>
</file>