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Zuiderweg 111, 1461GG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3 heeft de gemeente een aanvraag ontvangen voor een Omgevingsvergunning op locatie Zuiderweg 111, 1461GG Zuidoostbeemster. De aanvraag is geregistreerd onder zaaknummer Z2023-00001761. De aanvraag betreft:</text:p>
            <text:list text:style-name="id1-3-2-1-1-2">
              <text:list-item text:style-override="id1-3-2-1-1-2-1">
                <text:number>•</text:number>
                <text:p text:style-name="al">het verwijderen van constructieve muren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912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12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12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Zuiderweg 111, 1461GG Zuidoostbeemster</meta:user-defined>
    <dc:language>nl</dc:language>
    <meta:user-defined meta:name="OVERHEIDop.locatietype/OVERHEIDop.gebiedsmarkering">Punt</meta:user-defined>
    <meta:user-defined meta:name="DC.title">Aanvraag vergunning voor het project verbouw woning, Zuiderweg 111, 1461GG Zuidoostbeemste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128</meta:user-defined>
    <meta:user-defined meta:name="OVERHEIDop.GmbID/DC.identifier">gmb-2023-149128</meta:user-defined>
    <meta:user-defined meta:name="OVERHEIDop.versieInformatie"/>
  </office:meta>
</office:document-meta>
</file>