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cologisch snoeien van 3 eiken aan de groenstrook insteek; Kruisbes-Piepersveldweg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ecologisch snoeien van 3 eiken</text:p>
            <text:p text:style-name="common-al">Locatie: groenstrook insteek; Kruisbes-Piepersveldweg te Borne</text:p>
            <text:p text:style-name="common-al">Datum ontvangst: 27 maart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12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2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2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ecologisch snoeien van 3 eiken aan de groenstrook insteek; Kruisbes-Piepersveldweg te Borne</meta:user-defined>
    <meta:user-defined meta:name="DCTERMS.W3CDTF/DCTERMS.available">2023-04-05</meta:user-defined>
    <meta:user-defined meta:name="DCTERMS.W3CDTF/OVERHEIDop.jaargang">2023</meta:user-defined>
    <meta:user-defined meta:name="OVERHEIDop.publicationIssue">149125</meta:user-defined>
    <meta:user-defined meta:name="OVERHEIDop.GmbID/DC.identifier">gmb-2023-149125</meta:user-defined>
    <meta:user-defined meta:name="OVERHEIDop.versieInformatie"/>
  </office:meta>
</office:document-meta>
</file>