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juni 2023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eft de gemeente een aanvraag ontvangen voor een evenementenvergunning op locatie Beemdstraat 5 te Schijndel. De aanvraag is geregistreerd onder zaaknummer VEV-2023-095.</text:p>
            <text:p text:style-name="common-al">Omschrijving evenement: 14 juni 2023 Buitenspeel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12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12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 juni 2023 Buitenspeeld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122</meta:user-defined>
    <meta:user-defined meta:name="OVERHEIDop.GmbID/DC.identifier">gmb-2023-149122</meta:user-defined>
    <meta:user-defined meta:name="OVERHEIDop.versieInformatie"/>
  </office:meta>
</office:document-meta>
</file>