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vergoten van de hoeveelheid ammoniak in de ammoniakkoelinstallatie van 8.000 kg naar 15.000 kg</text:p>
            <text:p text:style-name="common-al">Aanvrager : McCain Foods Holland B.V.</text:p>
            <text:p text:style-name="common-al">Locatie : Steenstraat 11 in Lelystad</text:p>
            <text:p text:style-name="common-al">Verzenddatum : 10 januar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Lelystad, Stadhuisplein 2 in Lelystad. Hiervoor kunt u een afspraak maken via gemeente@lelystad.nl of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Burgemeester en wethouders van gemeente Lelystad, 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73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12</meta:user-defined>
    <meta:user-defined meta:name="OVERHEIDop.GmbID/DC.identifier">gmb-2023-14912</meta:user-defined>
    <meta:user-defined meta:name="OVERHEIDop.versieInformatie"/>
  </office:meta>
</office:document-meta>
</file>