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85 (reguliere voorbereidingsprocedure), Kruittorenstraat 5 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85</text:p>
            <text:p text:style-name="common-al">
            <text:span text:style-name="nadrukvet">
              <text:span text:style-name="nadrukvet">Omschrijving:</text:span>
            </text:span> het bouwen van een prefap woonhuis met een praktijkruimte</text:p>
            <text:p text:style-name="common-al">
            <text:span text:style-name="nadrukvet">
              <text:span text:style-name="nadrukvet">Locatie:</text:span>
            </text:span> Kruittorenstraat 5  te Bredevoort</text:p>
            <text:p text:style-name="common-al">
            <text:span text:style-name="nadrukvet">
              <text:span text:style-name="nadrukvet">Datum besluit:</text:span>
            </text:span> 31 maart 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911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1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1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bouwen van een prefap woonhuis met een praktijkruimte op locatie Kruittorenstraat 5  te Bredevoort, omgevingsvergunning van 31 maart 2023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285 (reguliere voorbereidingsprocedure), Kruittorenstraat 5  te Bredevoor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119</meta:user-defined>
    <meta:user-defined meta:name="OVERHEIDop.GmbID/DC.identifier">gmb-2023-149119</meta:user-defined>
    <meta:user-defined meta:name="OVERHEIDop.versieInformatie"/>
  </office:meta>
</office:document-meta>
</file>