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ubbelzijdige nokverhoging, Sabangstraat 6 2612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3</text:p>
            <text:p text:style-name="common-al">Sabangstraat 6 2612BK Delft, het plaatsen van een dubbelzijdige nokverho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46</meta:user-defined>
    <meta:user-defined meta:name="DCTERMS.abstract">Aanvraag Nokverhoging Sabangstraat 6</meta:user-defined>
    <dc:language>nl</dc:language>
    <meta:user-defined meta:name="OVERHEIDop.locatietype/OVERHEIDop.gebiedsmarkering">Punt</meta:user-defined>
    <meta:user-defined meta:name="DC.title">Verlening omgevingsvergunning, het plaatsen van een dubbelzijdige nokverhoging, Sabangstraat 6 2612BK Delft</meta:user-defined>
    <meta:user-defined meta:name="DCTERMS.W3CDTF/DCTERMS.available">2023-04-06</meta:user-defined>
    <meta:user-defined meta:name="DCTERMS.W3CDTF/OVERHEIDop.jaargang">2023</meta:user-defined>
    <meta:user-defined meta:name="OVERHEIDop.publicationIssue">149117</meta:user-defined>
    <meta:user-defined meta:name="OVERHEIDop.GmbID/DC.identifier">gmb-2023-149117</meta:user-defined>
    <meta:user-defined meta:name="OVERHEIDop.versieInformatie"/>
  </office:meta>
</office:document-meta>
</file>