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Mata Hariplein Leeuwarden, (11057128) Koningsdag en Bevrijdingsdag de Markies, verzenddatum 29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1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Mata Hariplein Leeuwarden, (11057128) Koningsdag en Bevrijdingsdag de Markies, verzenddatum 29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02</meta:user-defined>
    <meta:user-defined meta:name="OVERHEIDop.GmbID/DC.identifier">gmb-2023-149102</meta:user-defined>
    <meta:user-defined meta:name="OVERHEIDop.versieInformatie"/>
  </office:meta>
</office:document-meta>
</file>