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ilingweg 5, 1611 BN Bovenkarspel, SDE02 A 480</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het plaatsen van lichtmastreclame op de locatie Veilingweg 5, 1611 BN Bovenkarspel, SDE02 A 480. De aanvraag is geregistreerd onder zaaknummer Z2022-00000274.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Veilingweg 5, 1611 BN Bovenkarspel, SDE02 A 480</meta:user-defined>
    <dc:language>nl</dc:language>
    <meta:user-defined meta:name="OVERHEIDop.locatietype/OVERHEIDop.gebiedsmarkering">Punt</meta:user-defined>
    <meta:user-defined meta:name="DC.title">Kennisgeving ontvangst aanvraag, Veilingweg 5, 1611 BN Bovenkarspel, SDE02 A 480</meta:user-defined>
    <meta:user-defined meta:name="DCTERMS.W3CDTF/DCTERMS.available">2023-01-02</meta:user-defined>
    <meta:user-defined meta:name="DCTERMS.W3CDTF/OVERHEIDop.jaargang">2023</meta:user-defined>
    <meta:user-defined meta:name="OVERHEIDop.publicationIssue">1491</meta:user-defined>
    <meta:user-defined meta:name="OVERHEIDop.GmbID/DC.identifier">gmb-2023-1491</meta:user-defined>
    <meta:user-defined meta:name="OVERHEIDop.versieInformatie"/>
  </office:meta>
</office:document-meta>
</file>