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aan Bevrijdingslaan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Bevrijdingslaan 9 in Groenlo.</text:p>
            <text:p text:style-name="common-al">Ingekomen: 29 maart 2023</text:p>
            <text:p text:style-name="common-al">Zaaknummer: 769759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0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97599</meta:user-defined>
    <dc:language>nl</dc:language>
    <meta:user-defined meta:name="OVERHEIDop.locatietype/OVERHEIDop.gebiedsmarkering">Adres</meta:user-defined>
    <meta:user-defined meta:name="DC.title">Aanvraag vergunning voor het verbreden van een uitweg aan Bevrijdingslaan 9 te Groen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095</meta:user-defined>
    <meta:user-defined meta:name="OVERHEIDop.GmbID/DC.identifier">gmb-2023-149095</meta:user-defined>
    <meta:user-defined meta:name="OVERHEIDop.versieInformatie"/>
  </office:meta>
</office:document-meta>
</file>